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563cm" fo:margin-top="0cm" fo:margin-bottom="0cm" table:align="center" style:writing-mode="page"/>
    </style:style>
    <style:style style:name="Таблица3.A" style:family="table-column">
      <style:table-column-properties style:column-width="0.94cm"/>
    </style:style>
    <style:style style:name="Таблица3.B" style:family="table-column">
      <style:table-column-properties style:column-width="6.251cm"/>
    </style:style>
    <style:style style:name="Таблица3.C" style:family="table-column">
      <style:table-column-properties style:column-width="5.5cm"/>
    </style:style>
    <style:style style:name="Таблица3.D" style:family="table-column">
      <style:table-column-properties style:column-width="1.002cm"/>
    </style:style>
    <style:style style:name="Таблица3.E" style:family="table-column">
      <style:table-column-properties style:column-width="1.251cm"/>
    </style:style>
    <style:style style:name="Таблица3.F" style:family="table-column">
      <style:table-column-properties style:column-width="1.309cm"/>
    </style:style>
    <style:style style:name="Таблица3.G" style:family="table-column">
      <style:table-column-properties style:column-width="1.3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3.007cm" fo:keep-together="always"/>
    </style:style>
    <style:style style:name="Таблица3.D2" style:family="table-cell">
      <style:table-cell-properties style:vertical-align="middle"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4" style:family="table">
      <style:table-properties style:width="16.519cm" fo:margin-left="-0.018cm" fo:margin-top="0cm" fo:margin-bottom="0cm" table:align="left" style:writing-mode="page"/>
    </style:style>
    <style:style style:name="Таблица4.A" style:family="table-column">
      <style:table-column-properties style:column-width="16.51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4.A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4.4" style:family="table-row">
      <style:table-row-properties style:min-row-height="0.328cm" fo:keep-together="auto"/>
    </style:style>
    <style:style style:name="P1" style:family="paragraph" style:parent-style-name="ConsPlusNormal" style:master-page-name="First_20_Page">
      <style:paragraph-properties fo:margin-right="9.747cm" style:page-number="auto"/>
      <style:text-properties style:font-name="Times New Roman" fo:font-size="13pt" officeooo:paragraph-rsid="0082ed9f" style:font-size-asian="13pt" style:font-name-complex="Times New Roman1" style:font-size-complex="13pt"/>
    </style:style>
    <style:style style:name="P2" style:family="paragraph" style:parent-style-name="ConsPlusNormal">
      <style:paragraph-properties fo:margin-right="9.747cm"/>
      <style:text-properties style:font-name="Times New Roman" fo:font-size="13pt" officeooo:paragraph-rsid="0082ed9f" style:font-size-asian="13pt" style:font-name-complex="Times New Roman1" style:font-size-complex="13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6" style:family="paragraph" style:parent-style-name="ConsPlusNormal">
      <style:paragraph-properties fo:text-align="justify" style:justify-single-word="false"/>
      <style:text-properties style:font-name="Times New Roman" fo:font-size="13pt" officeooo:paragraph-rsid="0082ed9f" style:font-size-asian="13pt" style:font-name-complex="Times New Roman1" style:font-size-complex="13pt"/>
    </style:style>
    <style:style style:name="P7" style:family="paragraph" style:parent-style-name="ConsPlusNonformat">
      <style:paragraph-properties fo:text-align="center" style:justify-single-word="false"/>
      <style:text-properties officeooo:paragraph-rsid="0082ed9f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13pt" officeooo:paragraph-rsid="0082ed9f" style:font-size-asian="13pt" style:font-name-complex="Times New Roman1" style:font-size-complex="13pt"/>
    </style:style>
    <style:style style:name="P9" style:family="paragraph" style:parent-style-name="ConsPlusNonformat">
      <style:paragraph-properties fo:text-align="justify" style:justify-single-word="false" fo:text-indent="1.251cm" style:auto-text-indent="false"/>
      <style:text-properties officeooo:paragraph-rsid="0082ed9f"/>
    </style:style>
    <style:style style:name="P10" style:family="paragraph" style:parent-style-name="ConsPlusNonformat">
      <style:paragraph-properties fo:text-align="justify" style:justify-single-word="false"/>
      <style:text-properties officeooo:paragraph-rsid="0082ed9f"/>
    </style:style>
    <style:style style:name="P11" style:family="paragraph" style:parent-style-name="ConsPlusNonformat">
      <style:paragraph-properties fo:text-align="justify" style:justify-single-word="false" fo:text-indent="1.251cm" style:auto-text-indent="false"/>
      <style:text-properties style:font-name="Times New Roman" fo:font-size="13pt" officeooo:paragraph-rsid="0082ed9f" style:font-size-asian="13pt" style:font-name-complex="Times New Roman1" style:font-size-complex="13pt"/>
    </style:style>
    <style:style style:name="P12" style:family="paragraph" style:parent-style-name="ConsPlusNonformat">
      <style:paragraph-properties fo:text-align="justify" style:justify-single-word="false"/>
      <style:text-properties style:font-name="Times New Roman" fo:font-size="13pt" officeooo:paragraph-rsid="0082ed9f" style:font-size-asian="13pt" style:font-name-complex="Times New Roman1" style:font-size-complex="13pt"/>
    </style:style>
    <style:style style:name="P13" style:family="paragraph" style:parent-style-name="Standard">
      <style:paragraph-properties fo:margin-right="0.016cm" fo:margin-top="0cm" fo:margin-bottom="0.009cm" style:contextual-spacing="false" fo:text-align="center" style:justify-single-word="false"/>
      <style:text-properties officeooo:paragraph-rsid="0082ed9f"/>
    </style:style>
    <style:style style:name="P14" style:family="paragraph" style:parent-style-name="Standard">
      <style:paragraph-properties fo:margin-left="0.199cm" fo:margin-right="0.016cm" fo:margin-top="0cm" fo:margin-bottom="0.009cm" style:contextual-spacing="false" fo:text-align="center" style:justify-single-word="false"/>
      <style:text-properties officeooo:paragraph-rsid="0082ed9f"/>
    </style:style>
    <style:style style:name="P15" style:family="paragraph" style:parent-style-name="Standard">
      <style:paragraph-properties fo:margin-left="1.27cm" fo:margin-right="0.016cm" fo:margin-top="0cm" fo:margin-bottom="0.009cm" style:contextual-spacing="false" fo:text-align="center" style:justify-single-word="false"/>
      <style:text-properties officeooo:paragraph-rsid="0082ed9f"/>
    </style:style>
    <style:style style:name="P16" style:family="paragraph" style:parent-style-name="Standard">
      <style:paragraph-properties fo:margin-right="0.016cm" fo:margin-top="0cm" fo:margin-bottom="0.009cm" style:contextual-spacing="false" fo:text-align="justify" style:justify-single-word="false"/>
      <style:text-properties officeooo:paragraph-rsid="0082ed9f"/>
    </style:style>
    <style:style style:name="P17" style:family="paragraph" style:parent-style-name="Standard">
      <style:text-properties officeooo:paragraph-rsid="0082ed9f"/>
    </style:style>
    <style:style style:name="P18" style:family="paragraph" style:parent-style-name="Standard">
      <style:paragraph-properties fo:margin-right="0.016cm" fo:margin-top="0cm" fo:margin-bottom="0.009cm" style:contextual-spacing="false" fo:text-align="justify" style:justify-single-word="false"/>
      <style:text-properties fo:color="#000000" loext:opacity="100%" style:font-name="Times New Roman" fo:font-size="10pt" officeooo:paragraph-rsid="0082ed9f" style:font-name-asian="Times New Roman1" style:font-size-asian="10pt" style:font-name-complex="Times New Roman1" style:font-size-complex="10pt"/>
    </style:style>
    <style:style style:name="P19" style:family="paragraph" style:parent-style-name="ConsPlusNormal">
      <style:text-properties officeooo:paragraph-rsid="0082ed9f"/>
    </style:style>
    <style:style style:name="P20" style:family="paragraph" style:parent-style-name="Standard">
      <style:paragraph-properties fo:text-align="center" style:justify-single-word="false"/>
      <style:text-properties officeooo:paragraph-rsid="0082ed9f"/>
    </style:style>
    <style:style style:name="P21" style:family="paragraph" style:parent-style-name="Standard">
      <style:paragraph-properties fo:text-align="justify" style:justify-single-word="false"/>
      <style:text-properties officeooo:paragraph-rsid="0082ed9f"/>
    </style:style>
    <style:style style:name="P22" style:family="paragraph" style:parent-style-name="ConsPlusNormal">
      <style:paragraph-properties fo:text-align="justify" style:justify-single-word="false"/>
      <style:text-properties officeooo:paragraph-rsid="0082ed9f"/>
    </style:style>
    <style:style style:name="P23" style:family="paragraph" style:parent-style-name="Standard">
      <style:text-properties officeooo:paragraph-rsid="0085e754"/>
    </style:style>
    <style:style style:name="P24" style:family="paragraph" style:parent-style-name="Standard">
      <style:text-properties officeooo:paragraph-rsid="00857551"/>
    </style:style>
    <style:style style:name="P25" style:family="paragraph" style:parent-style-name="Standard">
      <style:text-properties fo:font-size="10pt" officeooo:paragraph-rsid="0085e754" style:font-size-asian="10pt" style:font-size-complex="10pt"/>
    </style:style>
    <style:style style:name="P26" style:family="paragraph" style:parent-style-name="Standard">
      <style:text-properties style:font-name="Times New Roman" fo:font-size="10pt" officeooo:paragraph-rsid="0082ed9f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.021cm" style:contextual-spacing="false" fo:line-height="108%"/>
      <style:text-properties fo:color="#000000" loext:opacity="100%" style:font-name="Times New Roman" fo:font-size="10pt" officeooo:paragraph-rsid="0082ed9f" style:font-name-asian="Times New Roman1" style:font-size-asian="10pt" style:font-name-complex="Times New Roman1"/>
    </style:style>
    <style:style style:name="P28" style:family="paragraph" style:parent-style-name="Standard">
      <style:paragraph-properties fo:margin-top="0cm" fo:margin-bottom="0.021cm" style:contextual-spacing="false" fo:line-height="108%"/>
      <style:text-properties officeooo:paragraph-rsid="0082ed9f"/>
    </style:style>
    <style:style style:name="P29" style:family="paragraph" style:parent-style-name="Standard">
      <style:paragraph-properties fo:margin-top="0cm" fo:margin-bottom="0.021cm" style:contextual-spacing="false" fo:line-height="108%" fo:text-align="center" style:justify-single-word="false"/>
      <style:text-properties officeooo:paragraph-rsid="0082ed9f"/>
    </style:style>
    <style:style style:name="P30" style:family="paragraph" style:parent-style-name="Standard">
      <style:paragraph-properties fo:margin-top="0cm" fo:margin-bottom="0.021cm" style:contextual-spacing="false" fo:line-height="108%"/>
      <style:text-properties fo:color="#000000" loext:opacity="100%" style:font-name="Times New Roman" fo:font-size="8pt" officeooo:paragraph-rsid="0082ed9f" style:font-name-asian="Times New Roman1" style:font-size-asian="8pt" style:font-name-complex="Times New Roman1"/>
    </style:style>
    <style:style style:name="P31" style:family="paragraph" style:parent-style-name="Standard">
      <style:paragraph-properties fo:margin-left="1.566cm" fo:margin-right="1.346cm" fo:margin-top="0cm" fo:margin-bottom="0cm" style:contextual-spacing="false" fo:line-height="116%" fo:text-align="center" style:justify-single-word="false" fo:text-indent="-1.178cm" style:auto-text-indent="false"/>
      <style:text-properties officeooo:paragraph-rsid="0082ed9f"/>
    </style:style>
    <style:style style:name="P32" style:family="paragraph" style:parent-style-name="Standard">
      <style:paragraph-properties fo:margin-left="-0.025cm" fo:margin-top="0cm" fo:margin-bottom="0.028cm" style:contextual-spacing="false" fo:line-height="108%"/>
      <style:text-properties fo:color="#000000" loext:opacity="100%" style:font-name="Times New Roman" fo:font-size="10pt" officeooo:paragraph-rsid="0082ed9f" style:font-name-asian="Times New Roman1" style:font-size-asian="10pt" style:font-name-complex="Times New Roman1"/>
    </style:style>
    <style:style style:name="P33" style:family="paragraph" style:parent-style-name="Standard">
      <style:paragraph-properties fo:margin-top="0cm" fo:margin-bottom="0.353cm" style:contextual-spacing="false" fo:line-height="108%"/>
      <style:text-properties officeooo:paragraph-rsid="0082ed9f"/>
    </style:style>
    <style:style style:name="P34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3pt" officeooo:rsid="0083768b" style:font-size-asian="13pt" style:font-name-complex="Times New Roman1" style:font-size-complex="13pt"/>
    </style:style>
    <style:style style:name="T7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/>
    </style:style>
    <style:style style:name="T8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9" style:family="text">
      <style:text-properties fo:color="#000000" loext:opacity="100%" style:font-name="Times New Roman" fo:font-size="10.5pt" fo:font-weight="bold" style:font-name-asian="Times New Roman1" style:font-size-asian="10.5pt" style:language-asian="ru" style:country-asian="RU" style:font-weight-asian="bold" style:font-name-complex="Times New Roman1" style:font-size-complex="10.5pt"/>
    </style:style>
    <style:style style:name="T10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fo:font-size="10pt" style:font-size-asian="10pt" style:font-name-complex="Times New Roman1"/>
    </style:style>
    <style:style style:name="T13" style:family="text">
      <style:text-properties style:font-name="Times New Roman" fo:font-size="10pt" officeooo:rsid="00857551" style:font-size-asian="10pt" style:font-name-complex="Times New Roman1" style:font-size-complex="10pt"/>
    </style:style>
    <style:style style:name="T14" style:family="text">
      <style:text-properties style:font-name="Times New Roman" officeooo:rsid="0085e754" style:font-name-complex="Times New Roman1"/>
    </style:style>
    <style:style style:name="T15" style:family="text">
      <style:text-properties fo:font-variant="normal" fo:text-transform="none" fo:color="#000000" loext:opacity="100%" fo:font-family="'XO Thames'" style:font-family-generic="roman" fo:letter-spacing="normal" fo:font-style="normal" fo:font-weight="normal" style:font-name-asian="Calibri1" style:language-asian="en" style:country-asian="US" style:font-style-asian="normal" style:font-weight-asian="normal" style:font-name-complex="Times New Roman1"/>
    </style:style>
    <style:style style:name="T16" style:family="text">
      <style:text-properties fo:color="#000000" loext:opacity="100%" style:font-name="Times New Roman" fo:font-size="10pt" style:font-name-asian="Times New Roman1" style:font-size-asian="10pt" style:font-name-complex="Times New Roman1"/>
    </style:style>
    <style:style style:name="T17" style:family="text"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T18" style:family="text">
      <style:text-properties fo:color="#000000" loext:opacity="100%" style:font-name="Times New Roman" fo:font-size="8pt" style:font-name-asian="Times New Roman1" style:font-size-asian="8pt" style:font-name-complex="Times New Roman1"/>
    </style:style>
    <style:style style:name="T19" style:family="text">
      <style:text-properties fo:color="#000000" loext:opacity="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gr1" style:family="graphic">
      <style:graphic-properties draw:stroke="solid" svg:stroke-width="0.071cm" svg:stroke-color="#000000" svg:stroke-linecap="butt" draw:fill="solid" draw:fill-color="#ffffff" draw:textarea-vertical-align="top" draw:auto-grow-height="false" fo:min-height="4.62cm" fo:min-width="5.613cm" fo:padding-top="0.125cm" fo:padding-bottom="0.125cm" fo:padding-left="0.25cm" fo:padding-right="0.25cm" fo:wrap-option="wrap" loext:decorative="false" fo:margin-left="0cm" fo:margin-right="0.079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  <style:style style:name="gr2" style:family="graphic" style:parent-style-name="Frame">
      <style:graphic-properties draw:stroke="solid" svg:stroke-width="0.018cm" svg:stroke-color="#ffffff" draw:fill="solid" draw:fill-color="#ffffff" draw:textarea-vertical-align="middle" draw:auto-grow-height="false" fo:min-height="0.674cm" fo:min-width="4.256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  <loext:fill-complex-color loext:theme-type="light1" loext:color-type="theme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2" loext:marker-style-name="T1"><draw:custom-shape text:anchor-type="char" draw:z-index="0" draw:name="Прямоугольник 9" draw:style-name="gr1" draw:text-style-name="P3" svg:width="6.113cm" svg:height="4.869cm" svg:x="10.599cm" svg:y="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Надпись 8" draw:style-name="gr2" draw:text-style-name="P5" svg:width="4.763cm" svg:height="0.927cm" svg:x="11.261cm" svg:y="0.249cm"><text:p text:style-name="P4" loext:marker-style-name="T2"><text:span text:style-name="T3">Место для </text:span><text:span text:style-name="T4">QR</text:span><text:span text:style-name="T3">-кода</text:span></text:p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6" loext:marker-style-name="T1"/>
      <text:p text:style-name="P6" loext:marker-style-name="T1"/>
      <text:p text:style-name="P6" loext:marker-style-name="T1"/>
      <text:p text:style-name="P6" loext:marker-style-name="T1"/>
      <text:p text:style-name="P7" loext:marker-style-name="T5"><text:span text:style-name="T5">Форма проверочного листа,</text:span></text:p>
      <text:p text:style-name="P7" loext:marker-style-name="T5"><text:span text:style-name="T5">применяемая при осуществлении </text:span></text:p>
      <text:p text:style-name="P7" loext:marker-style-name="T5"><text:span text:style-name="T5">регионального государственного геологического </text:span></text:p>
      <text:p text:style-name="P7" loext:marker-style-name="T5"><text:span text:style-name="T5">контроля (надзора) </text:span></text:p>
      <text:p text:style-name="P8" loext:marker-style-name="T1"/>
      <text:p text:style-name="P8" loext:marker-style-name="T1"/>
      <text:p text:style-name="P9" loext:marker-style-name="T1"><text:span text:style-name="T1">1. Наименование органа государственного контроля (надзора): Департамент природных ресурсов, экологии и агропромышленного комплекса Ненецкого автономного округа (далее – Департамент ПР и АПК НАО).</text:span></text:p>
      <text:p text:style-name="P9" loext:marker-style-name="T1"><text:span text:style-name="T1">2. Проверочный лист утвержден приказом Департамента ПР и АПК НАО <text:line-break/>от </text:span><text:span text:style-name="T6">21.01.2026</text:span><text:span text:style-name="T1"> № </text:span><text:span text:style-name="T6">2-пр</text:span><text:span text:style-name="T1"> «Об утверждении форм проверочных листов».</text:span></text:p>
      <text:p text:style-name="P9" loext:marker-style-name="T1"><text:span text:style-name="T1">3. Вид контрольного (надзорного) мероприятия: </text:span></text:p>
      <text:p text:style-name="P10" loext:marker-style-name="T1"><text:span text:style-name="T1">_______________________________________________________________________</text:span></text:p>
      <text:p text:style-name="P11" loext:marker-style-name="T1"/>
      <text:p text:style-name="P9" loext:marker-style-name="T1"><text:span text:style-name="T1">4. Объект государственного контроля (надзора), в отношении которого проводится контрольное (надзорное) мероприятие:</text:span></text:p>
      <text:p text:style-name="P10" loext:marker-style-name="T1"><text:span text:style-name="T1">______________________________________________________________________________________________________________________________________________</text:span><text:span text:style-name="T6">______________</text:span></text:p>
      <text:p text:style-name="P11" loext:marker-style-name="T1"/>
      <text:p text:style-name="P9" loext:marker-style-name="T1"><text:span text:style-name="T1">5. Фамилия, имя, отчество (при наличии) гражданина или индивидуального предпринимателя, его идентификационный номер налогоплательщика (далее — ИНН)<text:line-break/>и (или) основной государственный регистрационный номер индивидуального предпринимателя (далее – ИП), адрес регистрации гражданина или ИП, наименование юридического лица, его ИНН и (или) основной государственный регистрационный номер, адрес юридического лица (его филиалов, представительств, обособленных структурных подразделений), являющихся контролируемыми лицами:</text:span></text:p>
      <text:p text:style-name="P10" loext:marker-style-name="T1"><text:span text:style-name="T1">______________________________________________________________________________________________________________________________________________</text:span><text:span text:style-name="T6">______________</text:span></text:p>
      <text:p text:style-name="P12" loext:marker-style-name="T1"/>
      <text:p text:style-name="P9" loext:marker-style-name="T1"><text:span text:style-name="T1">6. Место проведения контрольного (надзорного) мероприятия с заполнением проверочного листа:</text:span></text:p>
      <text:p text:style-name="P10" loext:marker-style-name="T1"><text:span text:style-name="T1">______________________________________________________________________________________________________________________________________________</text:span><text:span text:style-name="T6">______________</text:span></text:p>
      <text:p text:style-name="P12" loext:marker-style-name="T1"/>
      <text:p text:style-name="P9" loext:marker-style-name="T1"><text:span text:style-name="T1">7. Реквизиты решения Департамента ПР и АПК НАО о проведении контрольного (надзорного) мероприятия:</text:span></text:p>
      <text:p text:style-name="P10" loext:marker-style-name="T1"><text:soft-page-break/><text:span text:style-name="T1">______________________________________________________________________________________________________________________________________________</text:span><text:span text:style-name="T6">______________</text:span></text:p>
      <text:p text:style-name="P12" loext:marker-style-name="T1"/>
      <text:p text:style-name="P9" loext:marker-style-name="T1"><text:span text:style-name="T1">8. Учетный номер контрольного (надзорного) мероприятия:</text:span></text:p>
      <text:p text:style-name="P10" loext:marker-style-name="T1"><text:span text:style-name="T1">_______________________________________________________________________</text:span><text:span text:style-name="T6">_______</text:span></text:p>
      <text:p text:style-name="P12" loext:marker-style-name="T1"/>
      <text:p text:style-name="P9" loext:marker-style-name="T1"><text:span text:style-name="T1">9. Должность, фамилия и инициалы должностного лица Департамента ПР и АПК НАО, в должностные обязанности которого в соответствии с положением о виде контроля, должностным регламентом или должностной инструкцией входит осуществление полномочий проведение контрольных (надзорных) мероприятий, проводящего контрольное (надзорное) мероприятие и заполняющего проверочный лист (далее – инспектор):</text:span></text:p>
      <text:p text:style-name="P10" loext:marker-style-name="T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">_________________________________________________</text:span></text:p>
      <text:p text:style-name="P12" loext:marker-style-name="T1"/>
      <text:p text:style-name="P9" loext:marker-style-name="T1"><text:span text:style-name="T1">10. Список контрольных вопросов, отражающих содержание обязательных требований, ответы на которые свидетельствуют о соблюдении или несоблюдении контролируемым лицом обязательных требований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3" loext:marker-style-name="T7"><text:span text:style-name="T7">№ п/п</text:span></text:p>
          </table:table-cell>
          <table:table-cell table:style-name="Таблица3.A1" table:number-rows-spanned="2" office:value-type="string">
            <text:p text:style-name="P13" loext:marker-style-name="T7"><text:span text:style-name="T8">Вопросы, отражающие содержание обязательных требований</text:span></text:p>
          </table:table-cell>
          <table:table-cell table:style-name="Таблица3.A1" table:number-rows-spanned="2" office:value-type="string">
            <text:p text:style-name="P13" loext:marker-style-name="T7"><text:span text:style-name="T7">Реквизиты нормативных правовых актов, с указанием их структурных единиц, которыми установлены обязательные требования</text:span></text:p>
          </table:table-cell>
          <table:table-cell table:style-name="Таблица3.A1" table:number-columns-spanned="4" office:value-type="string">
            <text:p text:style-name="P13" loext:marker-style-name="T7"><text:span text:style-name="T7">Ответы на вопросы</text:span></text:p>
          </table:table-cell>
          <table:covered-table-cell/>
          <table:covered-table-cell/>
          <table:covered-table-cell/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D2" office:value-type="string">
            <text:p text:style-name="P14" loext:marker-style-name="T7"><text:span text:style-name="T7">Да</text:span></text:p>
          </table:table-cell>
          <table:table-cell table:style-name="Таблица3.D2" office:value-type="string">
            <text:p text:style-name="P14" loext:marker-style-name="T7"><text:span text:style-name="T7">Нет</text:span></text:p>
          </table:table-cell>
          <table:table-cell table:style-name="Таблица3.D2" office:value-type="string">
            <text:p text:style-name="P14" loext:marker-style-name="T7"><text:span text:style-name="T7">Неприменимо</text:span></text:p>
          </table:table-cell>
          <table:table-cell table:style-name="Таблица3.D2" office:value-type="string">
            <text:p text:style-name="P14" loext:marker-style-name="T7"><text:span text:style-name="T7">Примечание</text:span></text:p>
          </table:table-cell>
        </table:table-row>
        <table:table-row table:style-name="Таблица3.1">
          <table:table-cell table:style-name="Таблица3.A1" table:number-columns-spanned="7" office:value-type="string">
            <text:p text:style-name="P15" loext:marker-style-name="T9"><text:span text:style-name="T7"> </text:span><text:span text:style-name="T9">Сведения об осуществлении </text:span></text:p>
            <text:p text:style-name="P15" loext:marker-style-name="T9"><text:span text:style-name="T9">регионального государственного геологического контроля (надзора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" loext:marker-style-name="T10"><text:span text:style-name="T10">1</text:span></text:p>
          </table:table-cell>
          <table:table-cell table:style-name="Таблица3.A1" office:value-type="string">
            <text:p text:style-name="P17" loext:marker-style-name="T11"><text:span text:style-name="T11">Осуществляется ли пользование недрами при наличии лицензии на право пользования недрами.</text:span></text:p>
          </table:table-cell>
          <table:table-cell table:style-name="Таблица3.A1" office:value-type="string">
            <text:p text:style-name="P17" loext:marker-style-name="T11"><text:span text:style-name="T11">Статья 11 Закона Российской Федерации от 21.02.1992 № 2395-1 «О недрах»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16" loext:marker-style-name="T10"><text:span text:style-name="T10">2</text:span></text:p>
          </table:table-cell>
          <table:table-cell table:style-name="Таблица3.A1" office:value-type="string">
            <text:p text:style-name="P17" loext:marker-style-name="T11"><text:span text:style-name="T11">Имеются ли утвержденные технические проекты разработки месторождений полезных ископаемых, технические проекты строительства и эксплуатации подземных сооружений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9FBFB82838B36B37F21DBDDBF1301F291C497FC23r5Z8M" text:style-name="ListLabel_20_86" text:visited-style-name="ListLabel_20_86"><text:span text:style-name="T11">статья 23.2</text:span></text:a><text:span text:style-name="T11"> Закона Российской Федерации от 21.02.1992 № 2395-1 «О недрах»;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16" loext:marker-style-name="T10"><text:span text:style-name="T10">3</text:span></text:p>
          </table:table-cell>
          <table:table-cell table:style-name="Таблица3.A1" office:value-type="string">
            <text:p text:style-name="P19" loext:marker-style-name="T12"><text:span text:style-name="T12">Имеется ли проектная документация на проведение работ по геологическому изучению недр, включая поиски и оценку месторождений полезных ископаемых, разведку месторождений полезных ископаемых, согласованная, утвержденная, прошедшая экспертизу в установленном порядке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C86A4B0220B7D00000B43B5C555342FC258BA729277544538F568BCB25A0F0A9B8D7E5CF4Ao8D0J" office:name="Закон РФ от 21.02.1992 N 2395-1 (ред. от 30.09.2017) &quot;О недрах&quot;{КонсультантПлюс}" text:style-name="ListLabel_20_86" text:visited-style-name="ListLabel_20_86"><text:span text:style-name="T11">часть 4 статьи 36.1</text:span></text:a><text:span text:style-name="T11"> Закона Российской Федерации от 21.02.1992 № 2395-1 «О недрах»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16" loext:marker-style-name="T10"><text:span text:style-name="T10">4</text:span></text:p>
          </table:table-cell>
          <table:table-cell table:style-name="Таблица3.A1" office:value-type="string">
            <text:p text:style-name="P17" loext:marker-style-name="T11"><text:span text:style-name="T11">Получены ли пользователем недр, осуществляющим добычу полезных ископаемых, документы, которые удостоверяют уточненные границы горного отвода (горноотводный акт и </text:span><text:soft-page-break/><text:span text:style-name="T11">графические приложения)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9FBFB82838B36B37F21DBDDBF1301F291C497FF205CF1C4r8Z6M" text:style-name="ListLabel_20_86" text:visited-style-name="ListLabel_20_86"><text:span text:style-name="T11">статья 7</text:span></text:a><text:span text:style-name="T11"> Закона Российской Федерации от 21.02.1992 № 2395-1 «О недрах»;</text:span></text:p>
            <text:p text:style-name="P17" loext:marker-style-name="T11"><text:a xlink:type="simple" xlink:href="consultantplus://offline/ref=65295EC6D048F6742BB835974FD9913F1AF4F18B808136B37F21DBDDBF1301F291C497FF205CF1CCr8Z5M" text:style-name="ListLabel_20_86" text:visited-style-name="ListLabel_20_86"><text:span text:style-name="T11">пункты 2</text:span></text:a><text:span text:style-name="T11">, 5-7 Правил подготовки и оформления документов, </text:span><text:soft-page-break/><text:span text:style-name="T11">удостоверяющих уточненные границы горного отвода, утвержденных постановлением Правительства Российской Федерации от 16.09.2020 № 1465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16" loext:marker-style-name="T10"><text:span text:style-name="T10">5</text:span></text:p>
          </table:table-cell>
          <table:table-cell table:style-name="Таблица3.A1" office:value-type="string">
            <text:p text:style-name="P17" loext:marker-style-name="T11"><text:span text:style-name="T11">Переоформлены ли горноотводный акт и графические приложения в случаях, предусмотренных законодательством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AF4F18B808136B37F21DBDDBF1301F291C497FF205CF1CCr8Z5M" text:style-name="ListLabel_20_86" text:visited-style-name="ListLabel_20_86"><text:span text:style-name="T11">пункт</text:span></text:a><text:span text:style-name="T11"> </text:span><text:a xlink:type="simple" xlink:href="consultantplus://offline/ref=65295EC6D048F6742BB835974FD9913F1AF4F18B808136B37F21DBDDBF1301F291C497FF205CF1CEr8Z0M" text:style-name="ListLabel_20_86" text:visited-style-name="ListLabel_20_86"><text:span text:style-name="T11">17</text:span></text:a><text:span text:style-name="T11"> Правил подготовки и оформления документов, удостоверяющих уточненные границы горного отвода, утвержденных постановлением Правительства Российской Федерации от 16.09.2020 № 1465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16" loext:marker-style-name="T10"><text:span text:style-name="T10">6</text:span></text:p>
          </table:table-cell>
          <table:table-cell table:style-name="Таблица3.A1" office:value-type="string">
            <text:p text:style-name="P17" loext:marker-style-name="T11"><text:span text:style-name="T11">Обеспечено ли пользователем недр выполнение условий, установленных лицензией на пользование недрами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9FBFB82838B36B37F21DBDDBF1301F291C497FF205CF3CAr8Z2M" text:style-name="ListLabel_20_86" text:visited-style-name="ListLabel_20_86"><text:span text:style-name="T11">пункт 10 части 2 статьи 22</text:span></text:a><text:span text:style-name="T11"> Закона Российской Федерации от 21.02.1992 № 2395-1 «О недрах»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16" loext:marker-style-name="T10"><text:span text:style-name="T10">7</text:span></text:p>
          </table:table-cell>
          <table:table-cell table:style-name="Таблица3.A1" office:value-type="string">
            <text:p text:style-name="P19" loext:marker-style-name="T12"><text:span text:style-name="T12">Обеспечена ли пользователем недр полнота геологического изучения, рационального комплексного использования и охраны недр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C86A4B0220B7D00000B43B5C555342FC258BA729277544538F568BCB25A0F0A9B8D7E5CC4D83F433o6D1J" office:name="Закон РФ от 21.02.1992 N 2395-1 (ред. от 30.09.2017) &quot;О недрах&quot;{КонсультантПлюс}" text:style-name="ListLabel_20_86" text:visited-style-name="ListLabel_20_86"><text:span text:style-name="T11">пункт 2 части 1 статьи 23</text:span></text:a><text:span text:style-name="T11"> Закона Российской Федерации от 21.02.1992 № 2395-1 «О недрах»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16" loext:marker-style-name="T10"><text:span text:style-name="T10">8</text:span></text:p>
          </table:table-cell>
          <table:table-cell table:style-name="Таблица3.A1" office:value-type="string">
            <text:p text:style-name="P17" loext:marker-style-name="T11"><text:span text:style-name="T11">Обеспечено ли пользователем недр проведение государственной экспертизы запасов полезных ископаемых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9FBFB82838B36B37F21DBDDBF1301F291C497FF205CF3C5r8Z0M" text:style-name="ListLabel_20_86" text:visited-style-name="ListLabel_20_86"><text:span text:style-name="T11">пункт 4 части 1 статьи 23</text:span></text:a><text:span text:style-name="T11">, </text:span><text:a xlink:type="simple" xlink:href="consultantplus://offline/ref=65295EC6D048F6742BB835974FD9913F19FBFB82838B36B37F21DBDDBF1301F291C497FF205CF2C9r8ZCM" text:style-name="ListLabel_20_86" text:visited-style-name="ListLabel_20_86"><text:span text:style-name="T11">статья 29</text:span></text:a><text:span text:style-name="T11"> Закона Российской Федерации от 21.02.1992 № 2395-1 «О недрах»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16" loext:marker-style-name="T10"><text:span text:style-name="T10">9</text:span></text:p>
          </table:table-cell>
          <table:table-cell table:style-name="Таблица3.A1" office:value-type="string">
            <text:p text:style-name="P17" loext:marker-style-name="T11"><text:span text:style-name="T11">Обеспечено ли пользователем недр соблюдение требований технических проектов, планов или схем развития горных работ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9FBFB82838B36B37F21DBDDBF1301F291C497FF26r5ZAM" text:style-name="ListLabel_20_86" text:visited-style-name="ListLabel_20_86"><text:span text:style-name="T11">пункт 2 части 2 статьи 22</text:span></text:a><text:span text:style-name="T11"> Закона Российской Федерации от 21.02.1992 № 2395-1 «О недрах»;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16" loext:marker-style-name="T10"><text:span text:style-name="T10">10</text:span></text:p>
          </table:table-cell>
          <table:table-cell table:style-name="Таблица3.A1" office:value-type="string">
            <text:p text:style-name="P17" loext:marker-style-name="T11"><text:span text:style-name="T11">Обеспечено ли пользователем недр недопущение сверхнормативных потерь, разубоживания и выборочной отработки полезных ископаемых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9FBFB82838B36B37F21DBDDBF1301F291C497FF26r5ZAM" text:style-name="ListLabel_20_86" text:visited-style-name="ListLabel_20_86"><text:span text:style-name="T11">пункт 2 части 2 статьи 22</text:span></text:a><text:span text:style-name="T11"> Закона Российской Федерации от 21.02.1992 № 2395-1 «О недрах»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16" loext:marker-style-name="T10"><text:span text:style-name="T10">11</text:span></text:p>
          </table:table-cell>
          <table:table-cell table:style-name="Таблица3.A1" office:value-type="string">
            <text:p text:style-name="P17" loext:marker-style-name="T11"><text:span text:style-name="T11">Утверждались ли недропользователем нормативы потерь общераспространенных полезных ископаемых, превышающие по величине нормативы, утвержденные в составе проектной документации, после их согласования с уполномоченным органом </text:span></text:p>
          </table:table-cell>
          <table:table-cell table:style-name="Таблица3.A1" office:value-type="string">
            <text:p text:style-name="P17" loext:marker-style-name="T11"><text:span text:style-name="T11">абзац третий пункта 3 Правил утверждения нормативов потерь полезных ископаемых при добыче, технологически связанных с принятой схемой и технологией разработки месторождения, утвержденных постановлением Правительства Российской Федерации от 29.12.2001 № 921 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16" loext:marker-style-name="T10"><text:span text:style-name="T10">12</text:span></text:p>
          </table:table-cell>
          <table:table-cell table:style-name="Таблица3.A1" office:value-type="string">
            <text:p text:style-name="P19" loext:marker-style-name="T12"><text:span text:style-name="T12">Обеспечена ли пользователем недр сохранность разведочных горных выработок и буровых скважин, которые могут быть использованы при разработке месторождений и (или) в иных хозяйственных целях?</text:span></text:p>
          </table:table-cell>
          <table:table-cell table:style-name="Таблица3.A1" office:value-type="string">
            <text:p text:style-name="P19" loext:marker-style-name="T12"><text:a xlink:type="simple" xlink:href="consultantplus://offline/ref=C86A4B0220B7D00000B43B5C555342FC258BA729277544538F568BCB25A0F0A9B8D7E5CC4D83F43Co6D6J" office:name="Закон РФ от 21.02.1992 N 2395-1 (ред. от 30.09.2017) &quot;О недрах&quot;{КонсультантПлюс}" text:style-name="ListLabel_20_87" text:visited-style-name="ListLabel_20_87"><text:span text:style-name="T12">пункт 9 части 2 статьи 22</text:span></text:a><text:span text:style-name="T12"> Закона Российской Федерации от 21 февраля 1992 года № 2395-1 «О недрах»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20" loext:marker-style-name="T11"><text:span text:style-name="T11">13</text:span></text:p>
          </table:table-cell>
          <table:table-cell table:style-name="Таблица3.A1" office:value-type="string">
            <text:p text:style-name="P17" loext:marker-style-name="T11"><text:span text:style-name="T11">Соблюдает ли пользователь недр запрет на добычу полезных ископаемых за границами участка недр, предоставленного в пользование в соответствии с лицензией на пользование недрами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9FBFB82838B36B37F21DBDDBF1301F291C497FF205CF1C4r8Z2M" text:style-name="ListLabel_20_86" text:visited-style-name="ListLabel_20_86"><text:span text:style-name="T11">часть 4 статьи 7</text:span></text:a><text:span text:style-name="T11"> Закона Российской Федерации от 21.02.1992 № 2395-1 «О недрах»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20" loext:marker-style-name="T11"><text:span text:style-name="T11">14</text:span></text:p>
          </table:table-cell>
          <table:table-cell table:style-name="Таблица3.A1" office:value-type="string">
            <text:p text:style-name="P21" loext:marker-style-name="T11"><text:span text:style-name="T11">Обеспечено ли пользователем недр представление достоверных данных о разведанных, извлекаемых и оставляемых в недрах запасах полезных ископаемых, содержащихся в них компонентах, об использовании недр в целях, не связанных с добычей полезных ископаемых, в федеральный фонд геологической информации и его </text:span><text:soft-page-break/><text:span text:style-name="T11">территориальные фонды, а также в фонды геологической информации субъектов Российской Федерации, если пользование недрами осуществляется на участках недр местного значения, в органы государственной статистики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9FBFB82838B36B37F21DBDDBF1301F291C497FC23r5ZEM" text:style-name="ListLabel_20_86" text:visited-style-name="ListLabel_20_86"><text:span text:style-name="T11">пункт 5 части 2 статьи 22</text:span></text:a><text:span text:style-name="T11"> Закона Российской Федерации от 21.02.1992 № 2395-1 «О недрах»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20" loext:marker-style-name="T11"><text:span text:style-name="T11">15</text:span></text:p>
          </table:table-cell>
          <table:table-cell table:style-name="Таблица3.A1" office:value-type="string">
            <text:p text:style-name="P21" loext:marker-style-name="T11"><text:span text:style-name="T11">Обеспечено ли пользователем недр представление геологической информации о недрах в соответствии со </text:span><text:a xlink:type="simple" xlink:href="consultantplus://offline/ref=EFF68289F86370B48D1164AEB667EA81B481E15DBA634A6E93C2DDDE790DA63CBF7524EDBAvDYFL" text:style-name="ListLabel_20_86" text:visited-style-name="ListLabel_20_86"><text:span text:style-name="T11">статьей 27</text:span></text:a><text:span text:style-name="T11"> Закона «О недрах» в федеральный фонд геологической информации и его территориальные фонды, а также в фонды геологической информации субъектов Российской Федерации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9FBFB82838B36B37F21DBDDBF1301F291C497FC23r5ZEM" text:style-name="ListLabel_20_86" text:visited-style-name="ListLabel_20_86"><text:span text:style-name="T11">пункт 4 части 2 статьи 22</text:span></text:a><text:span text:style-name="T11"> Закона Российской Федерации от 21.02.1992 № 2395-1 «О недрах»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20" loext:marker-style-name="T11"><text:span text:style-name="T11">16</text:span></text:p>
          </table:table-cell>
          <table:table-cell table:style-name="Таблица3.A1" office:value-type="string">
            <text:p text:style-name="P17" loext:marker-style-name="T11"><text:span text:style-name="T11">Проводится ли пользователем недр достоверный учет извлекаемых и оставляемых в недрах запасов основных и совместно с ними залегающих полезных ископаемых и попутных компонентов при разработке месторождений полезных ископаемых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9FBFB82838B36B37F21DBDDBF1301F291C497FF205CF3C5r8Z2M" text:style-name="ListLabel_20_86" text:visited-style-name="ListLabel_20_86"><text:span text:style-name="T11">пункт 6 части 1 статьи 23</text:span></text:a><text:span text:style-name="T11"> Закона Российской Федерации от 21.02.1992 № 2395-1 «О недрах»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20" loext:marker-style-name="T11"><text:span text:style-name="T11">17</text:span></text:p>
          </table:table-cell>
          <table:table-cell table:style-name="Таблица3.A1" office:value-type="string">
            <text:p text:style-name="P17" loext:marker-style-name="T11"><text:span text:style-name="T11">Осуществляется ли пользователем недр ведение геологической, маркшейдерской и иной документации в процессе всех видов пользования недрами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9FBFB82838B36B37F21DBDDBF1301F291C497FDr2Z8M" text:style-name="ListLabel_20_86" text:visited-style-name="ListLabel_20_86"><text:span text:style-name="T11">пункт 3 части 2 статьи 22</text:span></text:a><text:span text:style-name="T11"> Закона Российской Федерации от 21.02.1992 № 2395-1 «О недрах»;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20" loext:marker-style-name="T11"><text:span text:style-name="T11">18</text:span></text:p>
          </table:table-cell>
          <table:table-cell table:style-name="Таблица3.A1" office:value-type="string">
            <text:p text:style-name="P17" loext:marker-style-name="T11"><text:span text:style-name="T11">Обеспечено ли пользователем недр своевременное и правильное внесение платежей за пользование недрами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9FBFB82838B36B37F21DBDDBF1301F291C497FF205CF3CAr8Z2M" text:style-name="ListLabel_20_86" text:visited-style-name="ListLabel_20_86"><text:span text:style-name="T11">пункт 10 части 2 статьи 22</text:span></text:a><text:span text:style-name="T11"> Закона Российской Федерации от 21.02.1992 № 2395-1 «О недрах»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20" loext:marker-style-name="T11"><text:span text:style-name="T11">19</text:span></text:p>
          </table:table-cell>
          <table:table-cell table:style-name="Таблица3.A1" office:value-type="string">
            <text:p text:style-name="P22" loext:marker-style-name="T12"><text:span text:style-name="T12">Соблюдаются ли условия застройки площадей залегания полезных ископаемых в границах лицензионного участка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9FBFB82838B36B37F21DBDDBF1301F291C497FF205CF3C9r8Z0M" text:style-name="ListLabel_20_86" text:visited-style-name="ListLabel_20_86"><text:span text:style-name="T11">статья 2</text:span></text:a><text:span text:style-name="T11">5 Закона Российской Федерации от 21.02.1992 № 2395-1 «О недрах»;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20" loext:marker-style-name="T11"><text:span text:style-name="T11">20</text:span></text:p>
          </table:table-cell>
          <table:table-cell table:style-name="Таблица3.A1" office:value-type="string">
            <text:p text:style-name="P17" loext:marker-style-name="T11"><text:span text:style-name="T11">Обеспечивается ли предупреждение самовольной застройки площадей залегания полезных ископаемых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9FBFB82838B36B37F21DBDDBF1301F291C497FF205CF3C4r8Z4M" text:style-name="ListLabel_20_86" text:visited-style-name="ListLabel_20_86"><text:span text:style-name="T11">пункт 10 части 1 статьи 23</text:span></text:a><text:span text:style-name="T11"> Закона Российской Федерации от 21.02.1992 № 2395-1 «О недрах»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20" loext:marker-style-name="T11"><text:span text:style-name="T11">21</text:span></text:p>
          </table:table-cell>
          <table:table-cell table:style-name="Таблица3.A1" office:value-type="string">
            <text:p text:style-name="P17" loext:marker-style-name="T11"><text:span text:style-name="T11">Произведена ли пользователем недр ликвидация в установленном порядке горных выработок и буровых скважин, не подлежащих использованию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9FBFB82838B36B37F21DBDDBF1301F291C497FF205CF3CAr8Z1M" text:style-name="ListLabel_20_86" text:visited-style-name="ListLabel_20_86"><text:span text:style-name="T11">пункт 9 части 2 статьи 22</text:span></text:a><text:span text:style-name="T11"> Закона Российской Федерации от 21.02.1992 № 2395-1 «О недрах»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20" loext:marker-style-name="T11"><text:span text:style-name="T11">22</text:span></text:p>
          </table:table-cell>
          <table:table-cell table:style-name="Таблица3.A1" office:value-type="string">
            <text:p text:style-name="P17" loext:marker-style-name="T11"><text:span text:style-name="T11">Обеспечена ли пользователем недр охрана месторождений полезных ископаемых от затопления, обводнения, пожаров и других факторов, снижающих качество полезных ископаемых и промышленную ценность месторождений или осложняющих их разработку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9FBFB82838B36B37F21DBDDBF1301F291C497FF205CF3C5r8Z3M" text:style-name="ListLabel_20_86" text:visited-style-name="ListLabel_20_86"><text:span text:style-name="T11">пункт 7 части 1 статьи 23</text:span></text:a><text:span text:style-name="T11"> Закона Российской Федерации от 21.02.1992 № 2395-1 «О недрах»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20" loext:marker-style-name="T11"><text:span text:style-name="T11">23</text:span></text:p>
          </table:table-cell>
          <table:table-cell table:style-name="Таблица3.A1" office:value-type="string">
            <text:p text:style-name="P17" loext:marker-style-name="T11"><text:span text:style-name="T11">Обеспечено ли пользователем недр приведение участков земли и других природных объектов, нарушенных при пользовании недрами, в состояние, пригодное для их дальнейшего использования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9FBFB82838B36B37F21DBDDBF1301F291C497FF205CF3CAr8Z0M" text:style-name="ListLabel_20_86" text:visited-style-name="ListLabel_20_86"><text:span text:style-name="T11">пункт 8 части 2 статьи 22</text:span></text:a><text:span text:style-name="T11"> Закона Российской Федерации от 21.02.1992 № 2395-1 «О недрах»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20" loext:marker-style-name="T11"><text:span text:style-name="T11">24</text:span></text:p>
          </table:table-cell>
          <table:table-cell table:style-name="Таблица3.A1" office:value-type="string">
            <text:p text:style-name="P17" loext:marker-style-name="T11"><text:span text:style-name="T11">Проводится ли наблюдение за уровенным режимом подземных вод путем измерений уровней подземных вод в эксплуатационных </text:span><text:soft-page-break/><text:span text:style-name="T11">водозаборных и наблюдательных скважинах?</text:span></text:p>
          </table:table-cell>
          <table:table-cell table:style-name="Таблица3.A1" office:value-type="string">
            <text:p text:style-name="P23" loext:marker-style-name="T11"><text:a xlink:type="simple" xlink:href="consultantplus://offline/ref=65295EC6D048F6742BB835974FD9913F1AF5F18A848C36B37F21DBDDBF1301F291C497FF205CF1CEr8Z1M" text:style-name="ListLabel_20_86" text:visited-style-name="ListLabel_20_86"><text:span text:style-name="T11">подпункт «г» пункта 5</text:span></text:a><text:span text:style-name="T11"> Правил охраны подземных водных объектов, утвержденных постановлением Правительства </text:span><text:soft-page-break/><text:span text:style-name="T11">Российской Федерации от </text:span><text:span text:style-name="T13">08</text:span><text:span text:style-name="T11">.0</text:span><text:span text:style-name="T13">5</text:span><text:span text:style-name="T11">.20</text:span><text:span text:style-name="T13">25</text:span><text:span text:style-name="T11"> № </text:span><text:span text:style-name="T13">60</text:span><text:span text:style-name="T11">4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20" loext:marker-style-name="T11"><text:span text:style-name="T11">25</text:span></text:p>
          </table:table-cell>
          <table:table-cell table:style-name="Таблица3.A1" office:value-type="string">
            <text:p text:style-name="P17" loext:marker-style-name="T11"><text:span text:style-name="T11">Проводится ли наблюдение за химическим, микробиологическим состоянием подземных вод путем анализа проб воды в эксплуатационных водозаборных и наблюдательных скважинах?</text:span></text:p>
          </table:table-cell>
          <table:table-cell table:style-name="Таблица3.A1" office:value-type="string">
            <text:p text:style-name="P17" loext:marker-style-name="T11"><text:a xlink:type="simple" xlink:href="consultantplus://offline/ref=65295EC6D048F6742BB835974FD9913F1AF5F18A848C36B37F21DBDDBF1301F291C497FF205CF1CEr8Z1M" text:style-name="ListLabel_20_86" text:visited-style-name="ListLabel_20_86"><text:span text:style-name="T11">подпункт «г» пункта 5</text:span></text:a><text:span text:style-name="T11"> Правил охраны подземных водных объектов, утвержденных постановлением Правительства Российской Федерации от </text:span><text:span text:style-name="T13">08</text:span><text:span text:style-name="T11">.0</text:span><text:span text:style-name="T13">5</text:span><text:span text:style-name="T11">.20</text:span><text:span text:style-name="T13">25</text:span><text:span text:style-name="T11"> № </text:span><text:span text:style-name="T13">60</text:span><text:span text:style-name="T11">4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20" loext:marker-style-name="T11"><text:span text:style-name="T11">26</text:span></text:p>
          </table:table-cell>
          <table:table-cell table:style-name="Таблица3.A1" office:value-type="string">
            <text:p text:style-name="P17" loext:marker-style-name="T11"><text:span text:style-name="T11">Оборудованы ли эксплуатационные и резервные скважины на водозаборах подземных вод приборами учета объема добычи подземных вод и устройствами для измерения уровней подземных вод?</text:span></text:p>
          </table:table-cell>
          <table:table-cell table:style-name="Таблица3.A1" office:value-type="string">
            <text:p text:style-name="P24" loext:marker-style-name="T11"><text:a xlink:type="simple" xlink:href="consultantplus://offline/ref=65295EC6D048F6742BB835974FD9913F1AF5F18A848C36B37F21DBDDBF1301F291C497FF205CF1C9r8Z7M" text:style-name="ListLabel_20_86" text:visited-style-name="ListLabel_20_86"><text:span text:style-name="T11">абзац первый пункта 8</text:span></text:a><text:span text:style-name="T11"> Правил охраны подземных водных объектов, утвержденных постановлением Правительства Российской Федерации от </text:span><text:span text:style-name="T13">08</text:span><text:span text:style-name="T11">.0</text:span><text:span text:style-name="T13">5</text:span><text:span text:style-name="T11">.20</text:span><text:span text:style-name="T13">25</text:span><text:span text:style-name="T11"> № </text:span><text:span text:style-name="T13">60</text:span><text:span text:style-name="T11">4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20" loext:marker-style-name="T11"><text:span text:style-name="T11">27</text:span></text:p>
          </table:table-cell>
          <table:table-cell table:style-name="Таблица3.A1" office:value-type="string">
            <text:p text:style-name="P17" loext:marker-style-name="T11"><text:span text:style-name="T11">Оборудованы ли водозаборы подземных вод с объемом добычи свыше 100 куб. метров в сутки наблюдательными скважинами для проведения систематических наблюдений за качеством и уровнем подземных вод на участке недр, предоставленном в пользование?</text:span></text:p>
          </table:table-cell>
          <table:table-cell table:style-name="Таблица3.A1" office:value-type="string">
            <text:p text:style-name="P25" loext:marker-style-name="T11"><text:span text:style-name="T14">а</text:span><text:span text:style-name="T15">бзац первый пункта 8 Правил охраны подземных водных объектов, утвержденных постановлением Правительства Российской Федерации от 08.05.2025 № 604</text:span></text:p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  <table:table-row table:style-name="Таблица3.1">
          <table:table-cell table:style-name="Таблица3.A1" office:value-type="string">
            <text:p text:style-name="P20" loext:marker-style-name="T11"><text:span text:style-name="T11">28</text:span></text:p>
          </table:table-cell>
          <table:table-cell table:style-name="Таблица3.A1" office:value-type="string">
            <text:p text:style-name="P19" loext:marker-style-name="T12"><text:span text:style-name="T12">Имеется ли у недропользователя утвержденный в установленном порядке проект зон санитарной охраны источников водоснабжения?</text:span></text:p>
          </table:table-cell>
          <table:table-cell table:style-name="Таблица3.A1" office:value-type="string">
            <text:p text:style-name="P19" loext:marker-style-name="T12"><text:a xlink:type="simple" xlink:href="consultantplus://offline/ref=C86A4B0220B7D00000B43B5C555342FC268FAE2C277C1959870F87C922AFAFBEBF9EE9CD4D83F7o3D9J" office:name="Постановление Главного государственного санитарного врача РФ от 14.03.2002 N 10 &quot;О введении в действие Санитарных правил и норм &quot;Зоны санитарной охраны источников водоснабжения и водопроводов питьевого назначения. СанПиН 2.1.4.1110-02&quot; (с изм. от 25.09.2014) (" text:style-name="ListLabel_20_87" text:visited-style-name="ListLabel_20_87"><text:span text:style-name="T12">СанПиН 2.1.4.1110-02</text:span></text:a><text:span text:style-name="T12"> «Зоны санитарной охраны источников водоснабжения и водопроводов питьевого назначения», утвержденных Постановлением Правительства Российской Федерации от 14.03.2002 № 10</text:span></text:p>
          </table:table-cell>
          <table:table-cell table:style-name="Таблица3.A1" office:value-type="string">
            <text:p text:style-name="P26" loext:marker-style-name="T11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  <table:table-cell table:style-name="Таблица3.A1" office:value-type="string">
            <text:p text:style-name="P18" loext:marker-style-name="T10"/>
          </table:table-cell>
        </table:table-row>
      </table:table>
      <text:p text:style-name="P27" loext:marker-style-name="T16"/>
      <text:p text:style-name="P28" loext:marker-style-name="T17"><text:span text:style-name="T17">Дата заполнения проверочного листа « ____» _________________ 20___г.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7" loext:marker-style-name="T16"/>
          </table:table-cell>
        </table:table-row>
        <table:table-row table:style-name="Таблица4.1">
          <table:table-cell table:style-name="Таблица4.A2" office:value-type="string">
            <text:p text:style-name="P29" loext:marker-style-name="T16"><text:span text:style-name="T18">(должность и Ф.И.О. должностного лица Департамента ПР и АПК НАО, заполнившего проверочный лист) (подпись) (дата)</text:span></text:p>
          </table:table-cell>
        </table:table-row>
        <table:table-row table:style-name="Таблица4.1">
          <table:table-cell table:style-name="Таблица4.A1" office:value-type="string">
            <text:p text:style-name="P30" loext:marker-style-name="T18"/>
          </table:table-cell>
        </table:table-row>
        <table:table-row table:style-name="Таблица4.4">
          <table:table-cell table:style-name="Таблица4.A2" office:value-type="string">
            <text:p text:style-name="P31" loext:marker-style-name="T18"><text:span text:style-name="T18">(должность и Ф.И.О. представителя юридического лица, индивидуального предпринимателя) (подпись) (дата)</text:span></text:p>
          </table:table-cell>
        </table:table-row>
      </table:table>
      <text:p text:style-name="P32" loext:marker-style-name="T16"/>
      <text:p text:style-name="P33" loext:marker-style-name="T17"><text:span text:style-name="T17">по доверенности от «____»________________20___ г. № __________________</text:span><text:span text:style-name="T1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swiss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86" style:display-name="ListLabel 86" style:family="text">
      <style:text-properties style:font-name="Times New Roman" fo:font-family="'Times New Roman'" style:font-family-generic="roman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style:font-name="Times New Roman" fo:font-family="'Times New Roman'" style:font-family-generic="roman" fo:font-size="10pt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P7" style:family="paragraph" style:parent-style-name="Header">
      <style:paragraph-properties fo:text-align="center" style:justify-single-word="false"/>
    </style:style>
    <style:style style:name="MT1" style:family="text">
      <style:text-properties officeooo:rsid="005ffed0"/>
    </style:style>
    <style:style style:name="MT2" style:family="text">
      <style:text-properties style:font-name="Times New Roman" style:font-name-complex="Times New Roman1"/>
    </style:style>
    <style:style style:name="MT3" style:family="text">
      <style:text-properties style:font-name="Times New Roman" fo:font-size="10pt" style:font-size-asian="10pt" style:font-name-complex="Times New Roman1" style:font-size-complex="10pt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1.251cm" fo:margin-bottom="2.501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3" style:page-layout-name="Mpm12" draw:style-name="Mdp1">
      <style:header>
        <text:p text:style-name="MP7" loext:marker-style-name="MT2"><text:span text:style-name="MT2"><text:page-number text:select-page="current">0</text:page-number></text:span></text:p>
      </style:header>
      <style:header-first>
        <text:p text:style-name="MP7" loext:marker-style-name="MT3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2T12:07:59.129585311</meta:creation-date>
    <dc:title>Default</dc:title>
    <meta:editing-cycles>6</meta:editing-cycles>
    <meta:editing-duration>PT22M38S</meta:editing-duration>
    <meta:generator>LibreOffice/25.2.6.2$Linux_X86_64 LibreOffice_project/520$Build-2</meta:generator>
    <dc:date>2026-04-21T12:16:06.956296848</dc:date>
    <meta:document-statistic meta:table-count="3" meta:image-count="0" meta:object-count="0" meta:page-count="5" meta:paragraph-count="132" meta:word-count="1384" meta:character-count="12061" meta:non-whitespace-character-count="10796"/>
  </office:meta>
</office:document-meta>
</file>